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5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9" table:style-name="ce17">
            <text:p>10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17</text:p>
          </table:table-cell>
          <table:covered-table-cell/>
          <table:table-cell office:value-type="float" office:value="570693.1" table:style-name="ce20">
            <text:p>570693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78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79</text:p>
          </table:table-cell>
          <table:covered-table-cell/>
          <table:table-cell office:value-type="float" office:value="5382291.8499999996" table:style-name="ce20">
            <text:p>5382291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80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00000:1181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00000:1182</text:p>
          </table:table-cell>
          <table:covered-table-cell/>
          <table:table-cell office:value-type="float" office:value="2144748.98" table:style-name="ce20">
            <text:p>2144748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00000:1183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40501:1124</text:p>
          </table:table-cell>
          <table:covered-table-cell/>
          <table:table-cell office:value-type="float" office:value="1683876.28" table:style-name="ce20">
            <text:p>1683876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40501:1125</text:p>
          </table:table-cell>
          <table:covered-table-cell/>
          <table:table-cell office:value-type="float" office:value="3067897.93" table:style-name="ce20">
            <text:p>3067897,9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40501:1126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40501:1128</text:p>
          </table:table-cell>
          <table:covered-table-cell/>
          <table:table-cell office:value-type="float" office:value="1530370.6" table:style-name="ce20">
            <text:p>153037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1:040501:1129</text:p>
          </table:table-cell>
          <table:covered-table-cell/>
          <table:table-cell office:value-type="float" office:value="1837442.94" table:style-name="ce20">
            <text:p>1837442,9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1:040501:1130</text:p>
          </table:table-cell>
          <table:covered-table-cell/>
          <table:table-cell office:value-type="float" office:value="1223556.49" table:style-name="ce20">
            <text:p>1223556,4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30002:457</text:p>
          </table:table-cell>
          <table:covered-table-cell/>
          <table:table-cell office:value-type="float" office:value="23728576.5" table:style-name="ce20">
            <text:p>23728576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28:727</text:p>
          </table:table-cell>
          <table:covered-table-cell/>
          <table:table-cell office:value-type="float" office:value="197542.92" table:style-name="ce20">
            <text:p>197542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28:728</text:p>
          </table:table-cell>
          <table:covered-table-cell/>
          <table:table-cell office:value-type="float" office:value="185724.11" table:style-name="ce20">
            <text:p>185724,1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9:246</text:p>
          </table:table-cell>
          <table:covered-table-cell/>
          <table:table-cell office:value-type="float" office:value="1952817.14" table:style-name="ce20">
            <text:p>1952817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244:479</text:p>
          </table:table-cell>
          <table:covered-table-cell/>
          <table:table-cell office:value-type="float" office:value="631936.31000000006" table:style-name="ce20">
            <text:p>631936,3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00000:458</text:p>
          </table:table-cell>
          <table:covered-table-cell/>
          <table:table-cell office:value-type="float" office:value="1325410.58" table:style-name="ce20">
            <text:p>1325410,5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9:020408:627</text:p>
          </table:table-cell>
          <table:covered-table-cell/>
          <table:table-cell office:value-type="float" office:value="337765.74" table:style-name="ce20">
            <text:p>337765,7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30102:1449</text:p>
          </table:table-cell>
          <table:covered-table-cell/>
          <table:table-cell office:value-type="float" office:value="770714.1" table:style-name="ce20">
            <text:p>770714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2:2045</text:p>
          </table:table-cell>
          <table:covered-table-cell/>
          <table:table-cell office:value-type="float" office:value="10589005.800000001" table:style-name="ce20">
            <text:p>10589005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40101:2106</text:p>
          </table:table-cell>
          <table:covered-table-cell/>
          <table:table-cell office:value-type="float" office:value="368082.39" table:style-name="ce20">
            <text:p>368082,3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000000:639</text:p>
          </table:table-cell>
          <table:covered-table-cell/>
          <table:table-cell office:value-type="float" office:value="501883.28" table:style-name="ce20">
            <text:p>501883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50501:4012</text:p>
          </table:table-cell>
          <table:covered-table-cell/>
          <table:table-cell office:value-type="float" office:value="302873.7" table:style-name="ce20">
            <text:p>302873,7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120105:504</text:p>
          </table:table-cell>
          <table:covered-table-cell/>
          <table:table-cell office:value-type="float" office:value="386843.65" table:style-name="ce20">
            <text:p>386843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30011:1773</text:p>
          </table:table-cell>
          <table:covered-table-cell/>
          <table:table-cell office:value-type="float" office:value="301177.88" table:style-name="ce20">
            <text:p>301177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70010:2427</text:p>
          </table:table-cell>
          <table:covered-table-cell/>
          <table:table-cell office:value-type="float" office:value="902366.66" table:style-name="ce20">
            <text:p>902366,6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00000:471</text:p>
          </table:table-cell>
          <table:covered-table-cell/>
          <table:table-cell office:value-type="float" office:value="4889379.87" table:style-name="ce20">
            <text:p>4889379,8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5:010302:264</text:p>
          </table:table-cell>
          <table:covered-table-cell/>
          <table:table-cell office:value-type="float" office:value="1624592.63" table:style-name="ce20">
            <text:p>1624592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10606:278</text:p>
          </table:table-cell>
          <table:covered-table-cell/>
          <table:table-cell office:value-type="float" office:value="2335841.4300000002" table:style-name="ce20">
            <text:p>2335841,4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21002:403</text:p>
          </table:table-cell>
          <table:covered-table-cell/>
          <table:table-cell office:value-type="float" office:value="364987.22" table:style-name="ce20">
            <text:p>364987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0701:1272</text:p>
          </table:table-cell>
          <table:covered-table-cell/>
          <table:table-cell office:value-type="float" office:value="212440.95" table:style-name="ce20">
            <text:p>212440,9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30101:1573</text:p>
          </table:table-cell>
          <table:covered-table-cell/>
          <table:table-cell office:value-type="float" office:value="269253.09999999998" table:style-name="ce20">
            <text:p>269253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31201:1531</text:p>
          </table:table-cell>
          <table:covered-table-cell/>
          <table:table-cell office:value-type="float" office:value="1635566.84" table:style-name="ce20">
            <text:p>1635566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31401:2265</text:p>
          </table:table-cell>
          <table:covered-table-cell/>
          <table:table-cell office:value-type="float" office:value="1988693.89" table:style-name="ce20">
            <text:p>1988693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080101:790</text:p>
          </table:table-cell>
          <table:covered-table-cell/>
          <table:table-cell office:value-type="float" office:value="24260010.760000002" table:style-name="ce20">
            <text:p>24260010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2:030205:1381</text:p>
          </table:table-cell>
          <table:covered-table-cell/>
          <table:table-cell office:value-type="float" office:value="421615.35" table:style-name="ce20">
            <text:p>421615,3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1:11735</text:p>
          </table:table-cell>
          <table:covered-table-cell/>
          <table:table-cell office:value-type="float" office:value="1676303.84" table:style-name="ce20">
            <text:p>1676303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1:11736</text:p>
          </table:table-cell>
          <table:covered-table-cell/>
          <table:table-cell office:value-type="float" office:value="1837673.06" table:style-name="ce20">
            <text:p>1837673,0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11208</text:p>
          </table:table-cell>
          <table:covered-table-cell/>
          <table:table-cell office:value-type="float" office:value="1366340.24" table:style-name="ce20">
            <text:p>1366340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601:4172</text:p>
          </table:table-cell>
          <table:covered-table-cell/>
          <table:table-cell office:value-type="float" office:value="1257520.44" table:style-name="ce20">
            <text:p>1257520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00000:806</text:p>
          </table:table-cell>
          <table:covered-table-cell/>
          <table:table-cell office:value-type="float" office:value="14196239.859999999" table:style-name="ce20">
            <text:p>14196239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00000:807</text:p>
          </table:table-cell>
          <table:covered-table-cell/>
          <table:table-cell office:value-type="float" office:value="6179530.9900000002" table:style-name="ce20">
            <text:p>6179530,9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00000:808</text:p>
          </table:table-cell>
          <table:covered-table-cell/>
          <table:table-cell office:value-type="float" office:value="8217862.6299999999" table:style-name="ce20">
            <text:p>8217862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10302:2837</text:p>
          </table:table-cell>
          <table:covered-table-cell/>
          <table:table-cell office:value-type="float" office:value="12225048.27" table:style-name="ce20">
            <text:p>12225048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70101:919</text:p>
          </table:table-cell>
          <table:covered-table-cell/>
          <table:table-cell office:value-type="float" office:value="1088677.1599999999" table:style-name="ce20">
            <text:p>1088677,1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10901:620</text:p>
          </table:table-cell>
          <table:covered-table-cell/>
          <table:table-cell office:value-type="float" office:value="876040.31" table:style-name="ce20">
            <text:p>876040,3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11501:2086</text:p>
          </table:table-cell>
          <table:covered-table-cell/>
          <table:table-cell office:value-type="float" office:value="4884766.63" table:style-name="ce20">
            <text:p>4884766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30412:364</text:p>
          </table:table-cell>
          <table:covered-table-cell/>
          <table:table-cell office:value-type="float" office:value="5719362.4199999999" table:style-name="ce20">
            <text:p>5719362,4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40101:909</text:p>
          </table:table-cell>
          <table:covered-table-cell/>
          <table:table-cell office:value-type="float" office:value="835189" table:style-name="ce20">
            <text:p>835189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90234:906</text:p>
          </table:table-cell>
          <table:covered-table-cell/>
          <table:table-cell office:value-type="float" office:value="3108524.16" table:style-name="ce20">
            <text:p>3108524,1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90238:617</text:p>
          </table:table-cell>
          <table:covered-table-cell/>
          <table:table-cell office:value-type="float" office:value="88082.94" table:style-name="ce20">
            <text:p>88082,9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0:170002:888</text:p>
          </table:table-cell>
          <table:covered-table-cell/>
          <table:table-cell office:value-type="float" office:value="7834.8" table:style-name="ce20">
            <text:p>7834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000000:752</text:p>
          </table:table-cell>
          <table:covered-table-cell/>
          <table:table-cell office:value-type="float" office:value="700285.48" table:style-name="ce20">
            <text:p>700285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30501:1118</text:p>
          </table:table-cell>
          <table:covered-table-cell/>
          <table:table-cell office:value-type="float" office:value="1807139.41" table:style-name="ce20">
            <text:p>1807139,4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2:000000:645</text:p>
          </table:table-cell>
          <table:covered-table-cell/>
          <table:table-cell office:value-type="float" office:value="263117465.33000001" table:style-name="ce20">
            <text:p>263117465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2:000000:646</text:p>
          </table:table-cell>
          <table:covered-table-cell/>
          <table:table-cell office:value-type="float" office:value="80976776.829999998" table:style-name="ce20">
            <text:p>80976776,8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3:000000:637</text:p>
          </table:table-cell>
          <table:covered-table-cell/>
          <table:table-cell office:value-type="float" office:value="253395261.99000001" table:style-name="ce20">
            <text:p>253395261,9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3:000000:638</text:p>
          </table:table-cell>
          <table:covered-table-cell/>
          <table:table-cell office:value-type="float" office:value="60578443.469999999" table:style-name="ce20">
            <text:p>60578443,4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5:030401:909</text:p>
          </table:table-cell>
          <table:covered-table-cell/>
          <table:table-cell office:value-type="float" office:value="1526994.63" table:style-name="ce20">
            <text:p>1526994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100102:317</text:p>
          </table:table-cell>
          <table:covered-table-cell/>
          <table:table-cell office:value-type="float" office:value="361663.06" table:style-name="ce20">
            <text:p>361663,0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8:030301:84</text:p>
          </table:table-cell>
          <table:covered-table-cell/>
          <table:table-cell office:value-type="float" office:value="430637.71" table:style-name="ce20">
            <text:p>430637,7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00000:1987</text:p>
          </table:table-cell>
          <table:covered-table-cell/>
          <table:table-cell office:value-type="float" office:value="771992.98" table:style-name="ce20">
            <text:p>771992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00000:1988</text:p>
          </table:table-cell>
          <table:covered-table-cell/>
          <table:table-cell office:value-type="float" office:value="279402.44" table:style-name="ce20">
            <text:p>279402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1901:476</text:p>
          </table:table-cell>
          <table:covered-table-cell/>
          <table:table-cell office:value-type="float" office:value="274645.2" table:style-name="ce20">
            <text:p>274645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035:530</text:p>
          </table:table-cell>
          <table:covered-table-cell/>
          <table:table-cell office:value-type="float" office:value="301135.37" table:style-name="ce20">
            <text:p>301135,3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104:1032</text:p>
          </table:table-cell>
          <table:covered-table-cell/>
          <table:table-cell office:value-type="float" office:value="281809.48" table:style-name="ce20">
            <text:p>281809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10:1204</text:p>
          </table:table-cell>
          <table:covered-table-cell/>
          <table:table-cell office:value-type="float" office:value="271146.45" table:style-name="ce20">
            <text:p>271146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10:1205</text:p>
          </table:table-cell>
          <table:covered-table-cell/>
          <table:table-cell office:value-type="float" office:value="272972.34999999998" table:style-name="ce20">
            <text:p>272972,3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311:317</text:p>
          </table:table-cell>
          <table:covered-table-cell/>
          <table:table-cell office:value-type="float" office:value="1772373.08" table:style-name="ce20">
            <text:p>1772373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3901:637</text:p>
          </table:table-cell>
          <table:covered-table-cell/>
          <table:table-cell office:value-type="float" office:value="927290.28" table:style-name="ce20">
            <text:p>927290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2:021301:794</text:p>
          </table:table-cell>
          <table:covered-table-cell/>
          <table:table-cell office:value-type="float" office:value="4695375.82" table:style-name="ce20">
            <text:p>4695375,8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332:412</text:p>
          </table:table-cell>
          <table:covered-table-cell/>
          <table:table-cell office:value-type="float" office:value="98261.68" table:style-name="ce20">
            <text:p>98261,6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14:3472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518:1470</text:p>
          </table:table-cell>
          <table:covered-table-cell/>
          <table:table-cell office:value-type="float" office:value="267450.53000000003" table:style-name="ce20">
            <text:p>267450,5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311:1450</text:p>
          </table:table-cell>
          <table:covered-table-cell/>
          <table:table-cell office:value-type="float" office:value="54531.19" table:style-name="ce20">
            <text:p>54531,1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342:1023</text:p>
          </table:table-cell>
          <table:covered-table-cell/>
          <table:table-cell office:value-type="float" office:value="4320758.0199999996" table:style-name="ce20">
            <text:p>4320758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347:318</text:p>
          </table:table-cell>
          <table:covered-table-cell/>
          <table:table-cell office:value-type="float" office:value="1465972.22" table:style-name="ce20">
            <text:p>1465972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613:586</text:p>
          </table:table-cell>
          <table:covered-table-cell/>
          <table:table-cell office:value-type="float" office:value="527838.88" table:style-name="ce20">
            <text:p>527838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13:587</text:p>
          </table:table-cell>
          <table:covered-table-cell/>
          <table:table-cell office:value-type="float" office:value="464404.6" table:style-name="ce20">
            <text:p>464404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13:588</text:p>
          </table:table-cell>
          <table:covered-table-cell/>
          <table:table-cell office:value-type="float" office:value="217512.15" table:style-name="ce20">
            <text:p>217512,1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104:2568</text:p>
          </table:table-cell>
          <table:covered-table-cell/>
          <table:table-cell office:value-type="float" office:value="918035.01" table:style-name="ce20">
            <text:p>918035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104:2569</text:p>
          </table:table-cell>
          <table:covered-table-cell/>
          <table:table-cell office:value-type="float" office:value="918035.01" table:style-name="ce20">
            <text:p>918035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104:2570</text:p>
          </table:table-cell>
          <table:covered-table-cell/>
          <table:table-cell office:value-type="float" office:value="918035.01" table:style-name="ce20">
            <text:p>918035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119:87</text:p>
          </table:table-cell>
          <table:covered-table-cell/>
          <table:table-cell office:value-type="float" office:value="7239486.0700000003" table:style-name="ce20">
            <text:p>7239486,0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132:5890</text:p>
          </table:table-cell>
          <table:covered-table-cell/>
          <table:table-cell office:value-type="float" office:value="55960.63" table:style-name="ce20">
            <text:p>55960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417:1048</text:p>
          </table:table-cell>
          <table:covered-table-cell/>
          <table:table-cell office:value-type="float" office:value="4515591.8600000003" table:style-name="ce20">
            <text:p>4515591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144:154</text:p>
          </table:table-cell>
          <table:covered-table-cell/>
          <table:table-cell office:value-type="float" office:value="259366.27" table:style-name="ce20">
            <text:p>259366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427:3483</text:p>
          </table:table-cell>
          <table:covered-table-cell/>
          <table:table-cell office:value-type="float" office:value="178012.44" table:style-name="ce20">
            <text:p>178012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516:3708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311:3552</text:p>
          </table:table-cell>
          <table:covered-table-cell/>
          <table:table-cell office:value-type="float" office:value="5294004.8" table:style-name="ce20">
            <text:p>5294004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339:124</text:p>
          </table:table-cell>
          <table:covered-table-cell/>
          <table:table-cell office:value-type="float" office:value="2613139.92" table:style-name="ce20">
            <text:p>2613139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437:22</text:p>
          </table:table-cell>
          <table:covered-table-cell/>
          <table:table-cell office:value-type="float" office:value="89478590.109999999" table:style-name="ce20">
            <text:p>89478590,1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452:182</text:p>
          </table:table-cell>
          <table:covered-table-cell/>
          <table:table-cell office:value-type="float" office:value="1302144.54" table:style-name="ce20">
            <text:p>1302144,5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831:447</text:p>
          </table:table-cell>
          <table:covered-table-cell/>
          <table:table-cell office:value-type="float" office:value="332915.84999999998" table:style-name="ce20">
            <text:p>332915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10806:502</text:p>
          </table:table-cell>
          <table:covered-table-cell/>
          <table:table-cell office:value-type="float" office:value="716410.45" table:style-name="ce20">
            <text:p>716410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11503:435</text:p>
          </table:table-cell>
          <table:covered-table-cell/>
          <table:table-cell office:value-type="float" office:value="1825039.06" table:style-name="ce20">
            <text:p>1825039,0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3001:730</text:p>
          </table:table-cell>
          <table:covered-table-cell/>
          <table:table-cell office:value-type="float" office:value="469458.81" table:style-name="ce20">
            <text:p>469458,8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00000:3313</text:p>
          </table:table-cell>
          <table:covered-table-cell/>
          <table:table-cell office:value-type="float" office:value="3001727.48" table:style-name="ce20">
            <text:p>3001727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0130:36</text:p>
          </table:table-cell>
          <table:covered-table-cell/>
          <table:table-cell office:value-type="float" office:value="384595.61" table:style-name="ce20">
            <text:p>384595,6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713:5016</text:p>
          </table:table-cell>
          <table:covered-table-cell/>
          <table:table-cell office:value-type="float" office:value="2484836.06" table:style-name="ce20">
            <text:p>2484836,0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901:712</text:p>
          </table:table-cell>
          <table:covered-table-cell/>
          <table:table-cell office:value-type="float" office:value="179760.53" table:style-name="ce20">
            <text:p>179760,5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5560:712</text:p>
          </table:table-cell>
          <table:covered-table-cell/>
          <table:table-cell office:value-type="float" office:value="129068.13" table:style-name="ce20">
            <text:p>129068,1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5564:394</text:p>
          </table:table-cell>
          <table:covered-table-cell/>
          <table:table-cell office:value-type="float" office:value="390021.44" table:style-name="ce20">
            <text:p>390021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6802:906</text:p>
          </table:table-cell>
          <table:covered-table-cell/>
          <table:table-cell office:value-type="float" office:value="1317888.75" table:style-name="ce20">
            <text:p>1317888,7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901:366</text:p>
          </table:table-cell>
          <table:covered-table-cell/>
          <table:table-cell office:value-type="float" office:value="273701.12" table:style-name="ce20">
            <text:p>273701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218:259</text:p>
          </table:table-cell>
          <table:covered-table-cell/>
          <table:table-cell office:value-type="float" office:value="278609.89" table:style-name="ce20">
            <text:p>278609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219:294</text:p>
          </table:table-cell>
          <table:covered-table-cell/>
          <table:table-cell office:value-type="float" office:value="3237107.11" table:style-name="ce20">
            <text:p>3237107,1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229:562</text:p>
          </table:table-cell>
          <table:covered-table-cell/>
          <table:table-cell office:value-type="float" office:value="485328.56" table:style-name="ce20">
            <text:p>485328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244:304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645:28</text:p>
          </table:table-cell>
          <table:covered-table-cell/>
          <table:table-cell office:value-type="float" office:value="578786.14" table:style-name="ce20">
            <text:p>578786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716:780</text:p>
          </table:table-cell>
          <table:covered-table-cell/>
          <table:table-cell office:value-type="float" office:value="3406632.65" table:style-name="ce20">
            <text:p>3406632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733:739</text:p>
          </table:table-cell>
          <table:covered-table-cell/>
          <table:table-cell office:value-type="float" office:value="352682.66" table:style-name="ce20">
            <text:p>352682,6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33:741</text:p>
          </table:table-cell>
          <table:covered-table-cell/>
          <table:table-cell office:value-type="float" office:value="328376.3" table:style-name="ce20">
            <text:p>328376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733:742</text:p>
          </table:table-cell>
          <table:covered-table-cell/>
          <table:table-cell office:value-type="float" office:value="223334.98" table:style-name="ce20">
            <text:p>223334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733:743</text:p>
          </table:table-cell>
          <table:covered-table-cell/>
          <table:table-cell office:value-type="float" office:value="137333.5" table:style-name="ce20">
            <text:p>137333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733:744</text:p>
          </table:table-cell>
          <table:covered-table-cell/>
          <table:table-cell office:value-type="float" office:value="307789.68" table:style-name="ce20">
            <text:p>307789,6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903:177</text:p>
          </table:table-cell>
          <table:covered-table-cell/>
          <table:table-cell office:value-type="float" office:value="518569.62" table:style-name="ce20">
            <text:p>518569,6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140101:303</text:p>
          </table:table-cell>
          <table:covered-table-cell/>
          <table:table-cell office:value-type="float" office:value="438358.2" table:style-name="ce20">
            <text:p>438358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6:140101:304</text:p>
          </table:table-cell>
          <table:covered-table-cell/>
          <table:table-cell office:value-type="float" office:value="435020.45" table:style-name="ce20">
            <text:p>435020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7:020125:339</text:p>
          </table:table-cell>
          <table:covered-table-cell/>
          <table:table-cell office:value-type="float" office:value="1843585.96" table:style-name="ce20">
            <text:p>1843585,9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8:010646:81</text:p>
          </table:table-cell>
          <table:covered-table-cell/>
          <table:table-cell office:value-type="float" office:value="228370.39" table:style-name="ce20">
            <text:p>228370,3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10107:310</text:p>
          </table:table-cell>
          <table:covered-table-cell/>
          <table:table-cell office:value-type="float" office:value="1233429.56" table:style-name="ce20">
            <text:p>1233429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20313:321</text:p>
          </table:table-cell>
          <table:covered-table-cell/>
          <table:table-cell office:value-type="float" office:value="1338694.8999999999" table:style-name="ce20">
            <text:p>1338694,9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30120:79</text:p>
          </table:table-cell>
          <table:covered-table-cell/>
          <table:table-cell office:value-type="float" office:value="228542.23" table:style-name="ce20">
            <text:p>228542,2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209:608</text:p>
          </table:table-cell>
          <table:covered-table-cell/>
          <table:table-cell office:value-type="float" office:value="145902.89000000001" table:style-name="ce20">
            <text:p>145902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305:57</text:p>
          </table:table-cell>
          <table:covered-table-cell/>
          <table:table-cell office:value-type="float" office:value="213169.72" table:style-name="ce20">
            <text:p>213169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00000:2336</text:p>
          </table:table-cell>
          <table:covered-table-cell/>
          <table:table-cell office:value-type="float" office:value="8410574.3100000005" table:style-name="ce20">
            <text:p>8410574,3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00000:2337</text:p>
          </table:table-cell>
          <table:covered-table-cell/>
          <table:table-cell office:value-type="float" office:value="7760305.1799999997" table:style-name="ce20">
            <text:p>7760305,1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00000:2338</text:p>
          </table:table-cell>
          <table:covered-table-cell/>
          <table:table-cell office:value-type="float" office:value="9672053.5600000005" table:style-name="ce20">
            <text:p>9672053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00000:2339</text:p>
          </table:table-cell>
          <table:covered-table-cell/>
          <table:table-cell office:value-type="float" office:value="6823117.5700000003" table:style-name="ce20">
            <text:p>6823117,5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00000:2340</text:p>
          </table:table-cell>
          <table:covered-table-cell/>
          <table:table-cell office:value-type="float" office:value="4327321.99" table:style-name="ce20">
            <text:p>4327321,9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0301:1410</text:p>
          </table:table-cell>
          <table:covered-table-cell/>
          <table:table-cell office:value-type="float" office:value="1633920.78" table:style-name="ce20">
            <text:p>1633920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22:70:021007:659</text:p>
          </table:table-cell>
          <table:covered-table-cell/>
          <table:table-cell office:value-type="float" office:value="25010.77" table:style-name="ce22">
            <text:p>25010,7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7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7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7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5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6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6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6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6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6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6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6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6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9:02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0:0501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301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301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10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301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1:03010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301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3010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3010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301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301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301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10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10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2:1002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1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1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1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1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1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4:03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4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413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5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5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60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7001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7001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7001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2:0205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7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5:02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8:0202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9:1403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1:0303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1:0305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2:0302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216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15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26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505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505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5:04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6:330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6:330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6:34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7:08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1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116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2125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2:04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3:080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3:08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5:0101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3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3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5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5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5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5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5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5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5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5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05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05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05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05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05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05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50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8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2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2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3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3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3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3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4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301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901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9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90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901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901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9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9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901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901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901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9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901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9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9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901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901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901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901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901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901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901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901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901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9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9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1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901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901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901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901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901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901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1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901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901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901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901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901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901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901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901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901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1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1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1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1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901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901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901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90101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9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9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9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9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90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1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9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901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1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1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901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901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901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9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901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1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1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1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9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901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901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901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901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901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901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901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901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901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1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9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1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1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1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1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1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901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1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901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9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901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901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901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9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9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901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901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901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901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9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9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901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9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901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1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1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1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901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901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901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901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901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901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901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901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9012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9012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9012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12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12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12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12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12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12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12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1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12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12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12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12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12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12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12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12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1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12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12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1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12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1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127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127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12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12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12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127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127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127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127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127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127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127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127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127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127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27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27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27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27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27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27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127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127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127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27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127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127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127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127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127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127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127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127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127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127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127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127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127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12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12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12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1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127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127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127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127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1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127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127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127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2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127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1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1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127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2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2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27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27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27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27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27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127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27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27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27:6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27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27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27:6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27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12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1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1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12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1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1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27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27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27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27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2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3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2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2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2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2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2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2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2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2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2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2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2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2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2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2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2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2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2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2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2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2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2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2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2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2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2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2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2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2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2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2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2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2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2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2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2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2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2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2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2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2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2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2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2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2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2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2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2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2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2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2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2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2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2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2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2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2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2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2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2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2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2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2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2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2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2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2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23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23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23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23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2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2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2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2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2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2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2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2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8:0202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9:0201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9:020105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0701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1023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8:01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9:0702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0:1501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0:15010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0:15010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0:1501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0:1601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2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421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421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504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10408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1050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105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1060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3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3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3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3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3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3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347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34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43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43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5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6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301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301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3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31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3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41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4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5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50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402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26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3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503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503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5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503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503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5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503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503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503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5075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01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01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04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04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04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04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04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04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04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04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04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04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04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04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04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04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04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04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04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04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04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04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04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04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04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04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04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04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04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04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04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04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04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04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04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04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04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04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04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04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04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04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04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04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04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04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04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04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04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04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04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04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04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04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04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04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04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04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04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04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04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04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04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04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04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04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04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04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04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04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04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04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04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04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04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04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04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04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04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04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04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04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04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04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04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04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04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04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04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04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04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04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04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04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04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04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04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04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12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12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12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12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2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2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2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2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2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2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2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2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2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3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1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14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1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14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4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1713:13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17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1713:24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1713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17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19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19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2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26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6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6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6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6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6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6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6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6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6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6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6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6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6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6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6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6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6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6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6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6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6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6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6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6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6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6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6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6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6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6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6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6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6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62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62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62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62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62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62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62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62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62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62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6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6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6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62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6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62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6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6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62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6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6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6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6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6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6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722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74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74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74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75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75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77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77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77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773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6:0102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6:07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7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7:0102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7:0201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7:020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7:0201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7:0401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103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203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2030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20309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2030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2030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2030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2031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2031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203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203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203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2034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2034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2034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2034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203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2034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2034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203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203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2034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2034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2034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2034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2034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2034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2034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203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2034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2034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2034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2034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2034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2034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2034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2034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9:02034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9:02034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9:02034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2034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2034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2037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9:030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70:0103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70:0103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70:0103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70:0103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70:0103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70:0103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70:0103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70:0103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70:0103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70:0103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70:0103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70:010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70:0103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70:0103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70:0103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70:0103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70:0106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70:02072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70:02072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70:02072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70:02072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70:0207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70:02090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70:02090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70:02090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70:02090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70:02090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70:02090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70:02090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70:02090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70:02090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70:020908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70:02090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70:020908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70:02090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70:02090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70:02090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70:02090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70:02090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70:02090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70:02090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70:02090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70:02090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70:02090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70:02090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70:02090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70:02090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70:02090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70:02090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70:02090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70:02090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0:02090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0:02090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2090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0:02090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0:020908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0:02090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0:02090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0:020908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0:02090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0:020908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0:02090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0:02090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0:02090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0:02090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0:02090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0:02090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0:020908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0:02090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2090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20908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2090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2090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2090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20908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2090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0:02090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0:02090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70:02090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70:02090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70:02090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70:02090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70:02090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70:02090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70:02090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70:02090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70:02090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70:02090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70:02090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0:02090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2090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2090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2090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2090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20908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0:02090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0:020908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2090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0:020908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0:02090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0:02090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0:02090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0:02090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0:02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0:0214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21">
            <text:p>1019</text:p>
          </table:table-cell>
          <table:table-cell office:value-type="string" table:number-columns-spanned="3" table:number-rows-spanned="1" table:style-name="ce2">
            <text:p>22:71:01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EB06DD544B805413FF34F7B8368335E452FD5A75AF44E7A70204E2BAA48860EBE6FA56BD38158EFC252D23BDB2D9AE31615845BAACAF75275F9122B94493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13T04:05:34Z</meta:creation-date>
    <dc:date>2024-11-13T04:05:34Z</dc:date>
  </office:meta>
</office:document-meta>
</file>